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justify" fo:margin-top="0.25in" fo:margin-bottom="0.0833in" fo:margin-right="-0.0236in" fo:text-indent="0.1652i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ableColumn18" style:family="table-column">
      <style:table-column-properties style:column-width="0.2805in" style:use-optimal-column-width="false"/>
    </style:style>
    <style:style style:name="TableColumn19" style:family="table-column">
      <style:table-column-properties style:column-width="0.9881in" style:use-optimal-column-width="false"/>
    </style:style>
    <style:style style:name="TableColumn20" style:family="table-column">
      <style:table-column-properties style:column-width="5.3569in" style:use-optimal-column-width="false"/>
    </style:style>
    <style:style style:name="Table17" style:family="table">
      <style:table-properties style:width="6.6256in" fo:margin-left="0in" table:align="center"/>
    </style:style>
    <style:style style:name="TableRow21" style:family="table-row">
      <style:table-row-properties style:min-row-height="2.2645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left="1.1416in" fo:text-indent="-1.14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1666in" fo:text-indent="0.9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Standard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snap-to-layout-grid="false" fo:margin-left="0.1944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1.1687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5" style:parent-style-name="Standard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9" style:parent-style-name="Standard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margin-top="0.0833in" fo:margin-bottom="0.0833in" style:line-height-at-least="0.1666in"/>
    </style:style>
    <style:style style:name="T5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style:snap-to-layout-grid="false" fo:margin-top="0.1666in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978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Standard" style:family="paragraph">
      <style:paragraph-properties style:snap-to-layout-grid="false" fo:margin-top="0.1666in" fo:line-height="0.25in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9" style:family="table-row">
      <style:table-row-properties style:min-row-height="1.3604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17" style:family="table-row">
      <style:table-row-properties style:min-row-height="0.6819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Standard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Standard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Standard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4">農田水利設施兼作其他使用現況說明書</text:span></text:p>
      <text:p text:style-name="P5"><text:span text:style-name="T6">表單編號：</text:span><text:span text:style-name="T7">__________________</text:span><text:span text:style-name="T8"><text:s text:c="23"/></text:span><text:span text:style-name="T9"><text:s text:c="22"/></text:span><text:span text:style-name="T10">中華民國：</text:span><text:span text:style-name="T11">____</text:span><text:span text:style-name="T12">年</text:span><text:span text:style-name="T13">___</text:span><text:span text:style-name="T14">月</text:span><text:span text:style-name="T15">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使用目的</text:span></text:p>
          </table:table-cell>
          <table:covered-table-cell/>
          <table:table-cell table:style-name="TableCell25">
            <text:p text:style-name="P26">□架設橋涵（□工廠通行 <text:s/>□店舖通行 □社區通行　　　　□住宅通行<text:s/><text:s text:c="2"/>□農舍 □農業設施通行<text:s/></text:p>
            <text:p text:style-name="P27"><text:span text:style-name="T28">□其他通行：</text:span><text:span text:style-name="T29"><text:s text:c="19"/></text:span><text:span text:style-name="T30">）</text:span></text:p>
            <text:p text:style-name="P31"><text:span text:style-name="T32">□埋設設施。</text:span></text:p>
            <text:p text:style-name="P33"><text:span text:style-name="T34">□架空纜(管)線。</text:span></text:p>
            <text:p text:style-name="P35"><text:span text:style-name="T36">□搭配水。</text:span></text:p>
            <text:p text:style-name="P37"><text:span text:style-name="T38">□配合政府重大政策，或其他經主管機關許可之事項(請說明並檢附相關文件__________________。</text:span></text:p>
          </table:table-cell>
        </table:table-row>
        <table:table-row table:style-name="TableRow39">
          <table:table-cell table:style-name="TableCell40" table:number-rows-spanned="2">
            <text:p text:style-name="P41"><text:span text:style-name="T42">使用相關土</text:span><text:span text:style-name="T43"><text:s text:c="2"/></text:span><text:span text:style-name="T44">地</text:span></text:p>
            <text:p text:style-name="P45"><text:span text:style-name="T46">座</text:span><text:span text:style-name="T47"><text:s text:c="2"/></text:span><text:span text:style-name="T48">落</text:span></text:p>
            <text:p text:style-name="P49"><text:span text:style-name="T50">地</text:span><text:span text:style-name="T51"><text:s text:c="2"/></text:span><text:span text:style-name="T52">點</text:span></text:p>
          </table:table-cell>
          <table:table-cell table:style-name="TableCell53">
            <text:p text:style-name="P54"><text:span text:style-name="T55">渠道名稱</text:span></text:p>
          </table:table-cell>
          <table:table-cell table:style-name="TableCell56">
            <text:p text:style-name="P57"><text:span text:style-name="T58">名稱：</text:span><text:span text:style-name="T59">_______________________</text:span><text:span text:style-name="T60"><text:s text:c="29"/></text:span><text:span text:style-name="T61">___</text:span><text:span text:style-name="T62"><text:s text:c="5"/></text:span><text:span text:style-name="T63">_</text:span><text:span text:style-name="T64">。</text:span></text:p>
            <text:p text:style-name="P65"><text:span text:style-name="T66">起訖樁號：</text:span><text:span text:style-name="T67"><text:s text:c="3"/></text:span><text:span text:style-name="T68"><text:s/></text:span><text:span text:style-name="T69"><text:s text:c="2"/></text:span><text:span text:style-name="T70"><text:s/>K</text:span><text:span text:style-name="T71"><text:s/></text:span><text:span text:style-name="T72">+</text:span><text:span text:style-name="T73"><text:s/></text:span><text:span text:style-name="T74"><text:s text:c="18"/></text:span><text:span text:style-name="T75"><text:s text:c="2"/></text:span><text:span text:style-name="T76"><text:s/></text:span><text:span text:style-name="T77">﹣</text:span><text:span text:style-name="T78"><text:s text:c="2"/></text:span><text:span text:style-name="T79"><text:s/></text:span><text:span text:style-name="T80"><text:s text:c="3"/></text:span><text:span text:style-name="T81"><text:s/></text:span><text:span text:style-name="T82"><text:s/></text:span><text:span text:style-name="T83">K</text:span><text:span text:style-name="T84"><text:s/></text:span><text:span text:style-name="T85">+</text:span><text:span text:style-name="T86"><text:s/></text:span><text:span text:style-name="T87"><text:s/></text:span><text:span text:style-name="T88"><text:s text:c="19"/></text:span><text:span text:style-name="T89">。</text:span>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<text:span text:style-name="T93">渠道座落</text:span></text:p>
          </table:table-cell>
          <table:table-cell table:style-name="TableCell94">
            <text:p text:style-name="P95"><text:span text:style-name="T96"><text:s text:c="10"/></text:span><text:span text:style-name="T97">縣/市</text:span><text:span text:style-name="T98"><text:s text:c="9"/></text:span><text:span text:style-name="T99">鄉/鎮/市/</text:span><text:span text:style-name="T100">區</text:span><text:span text:style-name="T101"><text:s text:c="11"/></text:span><text:span text:style-name="T102">段</text:span></text:p>
            <text:p text:style-name="P103"><text:span text:style-name="T104"><text:s text:c="10"/></text:span><text:span text:style-name="T105">小段</text:span><text:span text:style-name="T106"><text:s/></text:span><text:span text:style-name="T107"><text:s text:c="16"/></text:span><text:span text:style-name="T108">地號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使用面積</text:span></text:p>
          </table:table-cell>
          <table:covered-table-cell/>
          <table:table-cell table:style-name="TableCell113">
            <text:p text:style-name="P114"><text:span text:style-name="T115">_____________</text:span><text:span text:style-name="T116">平方公尺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展延申請之</text:span></text:p>
            <text:p text:style-name="P121"><text:span text:style-name="T122">農田水利設施兼作其他使用現況說明</text:span></text:p>
          </table:table-cell>
          <table:covered-table-cell/>
          <table:table-cell table:style-name="TableCell123">
            <text:p text:style-name="P124"><text:span text:style-name="T125">□符合原</text:span><text:span text:style-name="T126">申請使用情形。</text:span></text:p>
            <text:p text:style-name="P127"><text:span text:style-name="T128">□部分受損，具更新改善或工程需求，請檢附工程設計圖說：</text:span></text:p>
            <text:p text:style-name="P129"><text:span text:style-name="T130"><text:s text:c="2"/>_______________。</text:span></text:p>
            <text:p text:style-name="P131"><text:span text:style-name="T132">□其他措施，或檢附相關文件：__________________。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新細明體" style:font-name-complex="Times New Roman" fo:font-size="14pt" style:font-size-asian="14pt" fo:language="en" fo:country="US"/>
    </style:style>
    <style:style style:name="ListLabel2" style:display-name="ListLabel 2" style:family="text">
      <style:text-properties style:font-name="Times New Roman" style:font-name-asian="Times New Roman" style:font-name-complex="Times New Roman" fo:font-size="12pt" style:font-size-asian="12pt"/>
    </style:style>
    <style:style style:name="ListLabel3" style:display-name="ListLabel 3" style:family="text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ListLabel4" style:display-name="ListLabel 4" style:family="text">
      <style:text-properties style:font-name="Times New Roman" style:font-name-asian="Times New Roman" style:font-name-complex="Times New Roman" fo:font-size="16pt" style:font-size-asian="16pt" fo:language="en" fo:country="US"/>
    </style:style>
    <style:style style:name="WW_CharLFO1LVL1" style:family="text">
      <style:text-properties style:font-name="標楷體" style:font-name-asian="標楷體" style:use-window-font-color="true" fo:font-size="16pt" style:font-size-asian="16pt"/>
    </style:style>
    <style:style style:name="WW_CharLFO1LVL2" style:family="text">
      <style:text-properties style:font-name="Times New Roman" fo:font-size="16pt" style:font-size-asian="16pt" fo:language="en" fo:country="US"/>
    </style:style>
    <text:list-style style:name="WWNum9" style:display-name="WWNum9">
      <text:list-level-style-number text:level="1" text:style-name="WW_CharLFO1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" style:font-name-asian="新細明體" fo:font-size="14pt" style:font-size-asian="14pt" fo:language="en" fo:country="US"/>
    </style:style>
    <text:list-style style:name="WWNum1" style:display-name="WWNum1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fo:font-size="12pt" style:font-size-asian="12pt"/>
    </style:style>
    <text:list-style style:name="WWNum2" style:display-name="WWNum2">
      <text:list-level-style-number text:level="1" text:style-name="WW_CharLFO4LVL1" style:num-suffix="." style:num-format="1">
        <style:list-level-properties text:space-before="0.075in" text:min-label-width="0.125in" text:list-level-position-and-space-mode="label-alignment">
          <style:list-level-label-alignment text:label-followed-by="listtab" fo:margin-left="0.2in" fo:text-indent="-0.125in"/>
        </style:list-level-properties>
      </text:list-level-style-number>
      <text:list-level-style-number text:level="2" style:num-suffix="、" style:num-format="一, 二, 三, ...">
        <style:list-level-properties text:space-before="0.4083in" text:min-label-width="0.5208in" text:list-level-position-and-space-mode="label-alignment">
          <style:list-level-label-alignment text:label-followed-by="listtab" fo:margin-left="0.929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Num4" style:display-name="WWNum4">
      <text:list-level-style-number text:level="1" style:num-suffix="．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use-window-font-color="true" fo:font-size="16pt" style:font-size-asian="16pt"/>
    </style:style>
    <style:style style:name="WW_CharLFO7LVL2" style:family="text">
      <style:text-properties style:font-name="Times New Roman" fo:font-size="16pt" style:font-size-asian="16pt" fo:language="en" fo:country="US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.3173in" text:min-label-width="0.5in" text:list-level-position-and-space-mode="label-alignment">
          <style:list-level-label-alignment text:label-followed-by="listtab" fo:margin-left="0.8173in" fo:text-indent="-0.5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周 軒軒</meta:initial-creator>
    <dc:creator>徐嘉霙</dc:creator>
    <meta:creation-date>2023-11-04T02:25:00Z</meta:creation-date>
    <dc:date>2023-11-04T02:25:00Z</dc:date>
    <meta:print-date>2020-12-11T07:1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49" meta:row-count="4" meta:non-whitespace-character-count="553"/>
  </office:meta>
</office:document-meta>
</file>