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Standard" style:family="paragraph">
      <style:paragraph-properties fo:text-align="end" fo:margin-top="0.1666in" fo:margin-bottom="0.0833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P13" style:parent-style-name="Standard" style:family="paragraph">
      <style:paragraph-properties style:snap-to-layout-grid="false" fo:text-align="justify" fo:margin-bottom="0.125in" fo:line-height="125%" fo:margin-right="-0.0236in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125%" fo:margin-right="-0.0236in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8673in" style:use-optimal-column-width="false"/>
    </style:style>
    <style:style style:name="TableColumn24" style:family="table-column">
      <style:table-column-properties style:column-width="1.4791in" style:use-optimal-column-width="false"/>
    </style:style>
    <style:style style:name="TableColumn25" style:family="table-column">
      <style:table-column-properties style:column-width="1.5722in" style:use-optimal-column-width="false"/>
    </style:style>
    <style:style style:name="TableColumn26" style:family="table-column">
      <style:table-column-properties style:column-width="1.65in" style:use-optimal-column-width="false"/>
    </style:style>
    <style:style style:name="Table22" style:family="table">
      <style:table-properties style:width="6.5687in" fo:margin-left="0in" table:align="left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8" style:parent-style-name="Standard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833in" fo:line-height="0.25in" fo:margin-left="0.7777in" fo:text-indent="-0.7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style:snap-to-layout-grid="false" fo:margin-top="0.1666in" fo:margin-bottom="0.0833in" style:line-height-at-least="0.1666in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4" style:family="table-row">
      <style:table-row-properties style:min-row-height="0.511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95" style:family="table-row">
      <style:table-row-properties style:min-row-height="0.511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99" style:parent-style-name="Standard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122" style:family="table-row">
      <style:table-row-properties style:min-row-height="0.511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6" style:parent-style-name="Standard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8" style:parent-style-name="Standard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P136" style:parent-style-name="Standard" style:family="paragraph">
      <style:paragraph-properties style:snap-to-layout-grid="false" fo:margin-top="0.0833in" style:line-height-at-least="0.1666in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7" style:family="table-row">
      <style:table-row-properties style:min-row-height="0.511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8" style:family="table-row">
      <style:table-row-properties style:min-row-height="0.511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0" style:family="table-row">
      <style:table-row-properties style:min-row-height="0.56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style:line-height-at-least="0.1666in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style:line-height-at-least="0.1666in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8" style:parent-style-name="Standard" style:family="paragraph">
      <style:paragraph-properties style:snap-to-layout-grid="false" fo:text-align="justify" style:line-height-at-least="0.1666in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5" style:parent-style-name="Standard" style:family="paragraph">
      <style:paragraph-properties style:snap-to-layout-grid="false" fo:margin-left="0.6319in" fo:text-indent="-0.6319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P199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/>
    </style:style>
    <style:style style:name="P200" style:parent-style-name="Standard" style:family="paragraph">
      <style:paragraph-properties fo:margin-top="0.1666in" fo:margin-bottom="0.0833in" fo:text-indent="0.4451in"/>
      <style:text-properties style:font-name="Times New Roman" style:font-name-asian="標楷體" style:font-name-complex="Times New Roman" fo:font-size="16pt" style:font-size-asian="16pt" style:font-size-complex="14pt"/>
    </style:style>
    <style:style style:name="P201" style:parent-style-name="Standard" style:family="paragraph">
      <style:text-properties style:font-name="Times New Roman" style:font-name-asian="標楷體" style:font-name-complex="Times New Roman" fo:font-size="16pt" style:font-size-asian="16pt" style:font-size-complex="14pt"/>
    </style:style>
    <style:style style:name="P202" style:parent-style-name="Standard" style:family="paragraph">
      <style:paragraph-properties fo:text-align="end"/>
      <style:text-properties style:font-name="Times New Roman" style:font-name-asian="標楷體" style:font-name-complex="Times New Roman" fo:font-size="16pt" style:font-size-asian="16pt" style:font-size-complex="14pt"/>
    </style:style>
    <style:style style:name="P203" style:parent-style-name="Standard" style:family="paragraph">
      <style:paragraph-properties fo:text-align="end"/>
    </style:style>
    <style:style style:name="P204" style:parent-style-name="Standard" style:family="paragraph">
      <style:paragraph-properties fo:text-align="end"/>
    </style:style>
    <style:style style:name="T2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206" style:parent-style-name="Standard" style:family="paragraph">
      <style:paragraph-properties fo:text-align="center" fo:margin-top="0.1666in"/>
      <style:text-properties style:font-name="Times New Roman" style:font-name-asian="標楷體" style:font-name-complex="Times New Roman" fo:font-size="16pt" style:font-size-asian="16pt" style:font-size-complex="14pt"/>
    </style:style>
    <style:style style:name="P20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4">農田水利設施兼作其他使用展延申請書</text:span></text:p>
      <text:p text:style-name="P5"><text:span text:style-name="T6">中華民國</text:span><text:span text:style-name="T7">____</text:span><text:span text:style-name="T8">年</text:span><text:span text:style-name="T9">___</text:span><text:span text:style-name="T10">月</text:span><text:span text:style-name="T11">___</text:span><text:span text:style-name="T12">日</text:span></text:p>
      <text:p text:style-name="P13"><text:span text:style-name="T14">具申請人</text:span><text:span text:style-name="T15">________</text:span><text:span text:style-name="T16">為展延使用貴署</text:span><text:span text:style-name="T17">桃園</text:span><text:span text:style-name="T18">管理處之農田水利設施兼作其他使用填具申請事項如下：</text:span></text:p>
      <text:p text:style-name="P19"><text:span text:style-name="T20">申請編號：</text:span><text:span text:style-name="T21"><text:s text:c="15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人姓名</text:span></text:p>
            <text:p text:style-name="P31"><text:span text:style-name="T32">（或法人名稱）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代表人</text:span><text:span text:style-name="T38">/</text:span><text:span text:style-name="T39">負責人</text:span></text:p>
            <text:p text:style-name="P40"><text:span text:style-name="T41">姓名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分證統一編號</text:p>
            <text:p text:style-name="P47">（或營業人統一編號）</text:p>
            <text:p text:style-name="P48"><text:span text:style-name="T49">(</text:span><text:span text:style-name="T50">或其他證明文件字號</text:span><text:span text:style-name="T51">)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代表人/負責人</text:span></text:p>
            <text:p text:style-name="P57"><text:span text:style-name="T58">身分證統一編號</text:span><text:span text:style-name="T59">(</text:span><text:span text:style-name="T60">或其他證明文件字號</text:span><text:span text:style-name="T61">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申請人土地</text:span></text:p>
          </table:table-cell>
          <table:table-cell table:style-name="TableCell68" table:number-columns-spanned="3">
            <text:p text:style-name="P69"><text:span text:style-name="T70"><text:s text:c="9"/></text:span><text:span text:style-name="T71">縣/市</text:span><text:span text:style-name="T72"><text:s text:c="8"/></text:span><text:span text:style-name="T73">鄉/鎮/市/</text:span><text:span text:style-name="T74">區</text:span><text:span text:style-name="T75"><text:s text:c="11"/></text:span><text:span text:style-name="T76">段</text:span></text:p>
            <text:p text:style-name="P77"><text:span text:style-name="T78"><text:s/></text:span><text:span text:style-name="T79"><text:s text:c="2"/></text:span><text:span text:style-name="T80"><text:s text:c="6"/></text:span><text:span text:style-name="T81">小段</text:span><text:span text:style-name="T82"><text:s text:c="16"/></text:span><text:span text:style-name="T83">地號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申請展延依據</text:span></text:p>
          </table:table-cell>
          <table:table-cell table:style-name="TableCell88" table:number-columns-spanned="3">
            <text:p text:style-name="P89"><text:span text:style-name="T90">農田灌溉排水管理辦法第</text:span><text:span text:style-name="T91">15</text:span><text:span text:style-name="T92">條第</text:span><text:span text:style-name="T93">1</text:span><text:span text:style-name="T94">項。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申請展延兼作</text:span></text:p>
            <text:p text:style-name="P99"><text:span text:style-name="T100">其他使用期間</text:span></text:p>
          </table:table-cell>
          <table:table-cell table:style-name="TableCell101" table:number-columns-spanned="3">
            <text:p text:style-name="P102"><text:span text:style-name="T103">自</text:span><text:span text:style-name="T104"><text:s text:c="4"/></text:span><text:span text:style-name="T105"><text:s text:c="5"/></text:span><text:span text:style-name="T106">年</text:span><text:span text:style-name="T107"><text:s text:c="3"/></text:span><text:span text:style-name="T108"><text:s text:c="4"/></text:span><text:span text:style-name="T109">月</text:span><text:span text:style-name="T110"><text:s text:c="3"/></text:span><text:span text:style-name="T111"><text:s text:c="4"/></text:span><text:span text:style-name="T112">日起至</text:span><text:span text:style-name="T113"><text:s text:c="4"/></text:span><text:span text:style-name="T114"><text:s text:c="5"/></text:span><text:span text:style-name="T115">年</text:span><text:span text:style-name="T116"><text:s text:c="3"/></text:span><text:span text:style-name="T117"><text:s text:c="4"/></text:span><text:span text:style-name="T118">月</text:span><text:span text:style-name="T119"><text:s text:c="3"/></text:span><text:span text:style-name="T120"><text:s text:c="4"/></text:span><text:span text:style-name="T121">日止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使用農田水利</text:span></text:p>
            <text:p text:style-name="P126"><text:span text:style-name="T127">設施名稱</text:span></text:p>
            <text:p text:style-name="P128"><text:span text:style-name="T129">(</text:span><text:span text:style-name="T130">使用渠道名稱</text:span><text:span text:style-name="T131">)</text:span></text:p>
          </table:table-cell>
          <table:table-cell table:style-name="TableCell132" table:number-columns-spanned="3">
            <text:p text:style-name="P133"><text:span text:style-name="T134">渠道名稱：</text:span><text:span text:style-name="T135">___________________________</text:span></text:p>
            <text:p text:style-name="P136"><text:span text:style-name="T137">起訖樁號：</text:span><text:span text:style-name="T138"><text:s text:c="7"/></text:span><text:span text:style-name="T139"><text:s/>K +<text:s/></text:span><text:span text:style-name="T140"><text:s text:c="12"/></text:span><text:span text:style-name="T141"><text:s text:c="2"/></text:span><text:span text:style-name="T142">﹣</text:span><text:span text:style-name="T143"><text:s text:c="6"/></text:span><text:span text:style-name="T144"><text:s text:c="2"/>K +<text:s/></text:span><text:span text:style-name="T145"><text:s text:c="14"/></text:span><text:span text:style-name="T146">。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連絡人姓名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連絡電話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連</text:span><text:span text:style-name="T162"><text:s/></text:span><text:span text:style-name="T163">絡</text:span><text:span text:style-name="T164"><text:s/></text:span><text:span text:style-name="T165">地</text:span><text:span text:style-name="T166"><text:s/></text:span><text:span text:style-name="T167">址</text:span>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檢</text:span><text:span text:style-name="T174"><text:s/></text:span><text:span text:style-name="T175">附</text:span><text:span text:style-name="T176"><text:s/></text:span><text:span text:style-name="T177">資</text:span><text:span text:style-name="T178"><text:s/></text:span><text:span text:style-name="T179">料</text:span></text:p>
          </table:table-cell>
          <table:table-cell table:style-name="TableCell180" table:number-columns-spanned="3">
            <text:p text:style-name="P181"><text:span text:style-name="T182">□</text:span><text:span text:style-name="T183">委託書</text:span><text:span text:style-name="T184">(</text:span><text:span text:style-name="T185">含受委託人身分證明文件影本</text:span><text:span text:style-name="T186">)</text:span><text:span text:style-name="T187">。</text:span></text:p>
            <text:p text:style-name="P188"><text:span text:style-name="T189">□</text:span><text:span text:style-name="T190">兼作其他使用現況說明書</text:span><text:span text:style-name="T191">(</text:span><text:span text:style-name="T192">含附件</text:span><text:span text:style-name="T193">)</text:span><text:span text:style-name="T194">。</text:span></text:p>
          </table:table-cell>
          <table:covered-table-cell/>
          <table:covered-table-cell/>
        </table:table-row>
      </table:table>
      <text:p text:style-name="P195"><text:span text:style-name="T196">備註：</text:span><text:span text:style-name="T197">1.</text:span><text:span text:style-name="T198">申請人或受委託人對於本申請書暨檢具之附件所填載之內容，如有虛偽不實或損害善意第三人時願付一切法律責任。</text:span></text:p>
      <text:p text:style-name="P199"><text:bookmark-start text:name="_Hlk60906164"/>2.其他身分證明文件包括外僑居留證；不包括駕駛執照、健保卡或護照。</text:p>
      <text:p text:style-name="P200"><text:bookmark-end text:name="_Hlk60906164"/>此致</text:p>
      <text:p text:style-name="P201"><text:s text:c="12"/>農業部農田水利署</text:p>
      <text:p text:style-name="Standard"/>
      <text:p text:style-name="P202">申請人：　　　　　　　　（簽章）</text:p>
      <text:p text:style-name="P203"/>
      <text:p text:style-name="P204"><text:span text:style-name="T205">受委託人：　　　　　　　　（簽章）</text:span></text:p>
      <text:p text:style-name="P206">中　　　華　　　民　　　國　　　　年　　　　月　　　　日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新細明體" style:font-name-complex="Times New Roman" fo:font-size="14pt" style:font-size-asian="14pt" fo:language="en" fo:country="US"/>
    </style:style>
    <style:style style:name="ListLabel2" style:display-name="ListLabel 2" style:family="text">
      <style:text-properties style:font-name="Times New Roman" style:font-name-asian="Times New Roman" style:font-name-complex="Times New Roman" fo:font-size="12pt" style:font-size-asian="12pt"/>
    </style:style>
    <style:style style:name="ListLabel3" style:display-name="ListLabel 3" style:family="text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ListLabel4" style:display-name="ListLabel 4" style:family="text">
      <style:text-properties style:font-name="Times New Roman" style:font-name-asian="Times New Roman" style:font-name-complex="Times New Roman" fo:font-size="16pt" style:font-size-asian="16pt" fo:language="en" fo:country="US"/>
    </style:style>
    <style:style style:name="WW_CharLFO1LVL1" style:family="text">
      <style:text-properties style:font-name="標楷體" style:font-name-asian="標楷體" style:use-window-font-color="true" fo:font-size="16pt" style:font-size-asian="16pt"/>
    </style:style>
    <style:style style:name="WW_CharLFO1LVL2" style:family="text">
      <style:text-properties style:font-name="Times New Roman" fo:font-size="16pt" style:font-size-asian="16pt" fo:language="en" fo:country="US"/>
    </style:style>
    <text:list-style style:name="WWNum9" style:display-name="WWNum9">
      <text:list-level-style-number text:level="1" text:style-name="WW_CharLFO1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" style:font-name-asian="新細明體" fo:font-size="14pt" style:font-size-asian="14pt" fo:language="en" fo:country="US"/>
    </style:style>
    <text:list-style style:name="WWNum1" style:display-name="WWNum1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fo:font-size="12pt" style:font-size-asian="12pt"/>
    </style:style>
    <text:list-style style:name="WWNum2" style:display-name="WWNum2">
      <text:list-level-style-number text:level="1" text:style-name="WW_CharLFO4LVL1" style:num-suffix="." style:num-format="1">
        <style:list-level-properties text:space-before="0.075in" text:min-label-width="0.125in" text:list-level-position-and-space-mode="label-alignment">
          <style:list-level-label-alignment text:label-followed-by="listtab" fo:margin-left="0.2in" fo:text-indent="-0.125in"/>
        </style:list-level-properties>
      </text:list-level-style-number>
      <text:list-level-style-number text:level="2" style:num-suffix="、" style:num-format="一, 二, 三, ...">
        <style:list-level-properties text:space-before="0.4083in" text:min-label-width="0.5208in" text:list-level-position-and-space-mode="label-alignment">
          <style:list-level-label-alignment text:label-followed-by="listtab" fo:margin-left="0.929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Num4" style:display-name="WWNum4">
      <text:list-level-style-number text:level="1" style:num-suffix="．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use-window-font-color="true" fo:font-size="16pt" style:font-size-asian="16pt"/>
    </style:style>
    <style:style style:name="WW_CharLFO7LVL2" style:family="text">
      <style:text-properties style:font-name="Times New Roman" fo:font-size="16pt" style:font-size-asian="16pt" fo:language="en" fo:country="US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.3173in" text:min-label-width="0.5in" text:list-level-position-and-space-mode="label-alignment">
          <style:list-level-label-alignment text:label-followed-by="listtab" fo:margin-left="0.8173in" fo:text-indent="-0.5in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7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周 軒軒</meta:initial-creator>
    <dc:creator>徐嘉霙</dc:creator>
    <meta:creation-date>2023-11-04T02:24:00Z</meta:creation-date>
    <dc:date>2023-11-04T02:24:00Z</dc:date>
    <meta:print-date>2020-12-11T07:1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38" meta:row-count="5" meta:non-whitespace-character-count="629"/>
  </office:meta>
</office:document-meta>
</file>